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18_RELACIÓN DE BIENES INMUEBLES QUE SEAN DE SU PROPIEDAD</text:h>
      <text:p text:style-name="P9">En Consorcio de Prevención, Extinción de Incendios y Salvamento de la Isla de Tenerife dispone de los siguientes bienes inmuebles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ien Inmueble</text:p>
          </table:table-cell>
          <table:table-cell table:style-name="TableCell17">
            <text:p text:style-name="P18">Dirección</text:p>
          </table:table-cell>
        </table:table-row>
        <table:table-row table:style-name="TableRow19">
          <table:table-cell table:style-name="TableCell20">
            <text:p text:style-name="P21">Nave Parque de Bomberos de Güímar</text:p>
          </table:table-cell>
          <table:table-cell table:style-name="TableCell22">
            <text:p text:style-name="P23">Nave nº 12. Polígono Industrial de Güímar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nformática CPEISTE</dc:creator>
    <meta:creation-date>2022-06-17T08:31:00Z</meta:creation-date>
    <dc:date>2022-06-17T08:33:00Z</dc:date>
    <meta:print-date>2022-06-17T08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295" meta:row-count="2" meta:non-whitespace-character-count="251"/>
  </office:meta>
</office:document-meta>
</file>